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41cm" fo:margin-left="-0.191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5.35cm"/>
    </style:style>
    <style:style style:name="表格1.E" style:family="table-column">
      <style:table-column-properties style:column-width="4.217cm"/>
    </style:style>
    <style:style style:name="表格1.F" style:family="table-column">
      <style:table-column-properties style:column-width="6.131cm"/>
    </style:style>
    <style:style style:name="表格1.1" style:family="table-row">
      <style:table-row-properties style:min-row-height="2.24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3.27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margin-left="0.002cm" fo:margin-right="0cm" fo:text-indent="-1cm" style:auto-text-indent="false"/>
    </style:style>
    <style:style style:name="P5" style:family="paragraph" style:parent-style-name="Standard">
      <style:paragraph-properties fo:margin-left="0.002cm" fo:margin-right="0cm" fo:text-indent="-1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-0.123cm" fo:margin-right="0cm" fo:text-indent="-0.875cm" style:auto-text-indent="false"/>
    </style:style>
    <style:style style:name="P7" style:family="paragraph" style:parent-style-name="Standard">
      <style:paragraph-properties fo:margin-left="0cm" fo:margin-right="0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Cambria" fo:font-size="14pt" fo:font-weight="bold" style:font-size-asian="14pt" style:font-weight-asian="bold" style:font-size-complex="14pt" style:font-style-complex="italic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margin-left="0.212cm" fo:margin-right="0cm" fo:text-indent="-0.212cm" style:auto-text-indent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-0.123cm" fo:margin-right="0cm" fo:text-indent="-0.875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002cm" fo:margin-right="0cm" fo:text-indent="-1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-0.998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Cambria" fo:font-size="14pt" fo:font-weight="bold" style:font-size-asian="14pt" style:font-weight-asian="bold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style-complex="italic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"/></text:span><text:span text:style-name="T4">國立嘉義大學</text:span></text:p>
      <text:p text:style-name="P1"><text:span text:style-name="T5">進用學生兼任研究助理、工讀生</text:span><text:span text:style-name="T7">、</text:span><text:span text:style-name="T5">臨時工/進用非學生身分兼任研究助理</text:span><text:span text:style-name="T7">、</text:span><text:span text:style-name="T5">臨時工</text:span></text:p>
      <text:p text:style-name="P9"><text:s text:c="2"/>提繳身心障礙人員人事經費申報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位(學院)/</text:p>
            <text:p text:style-name="P2">計畫主持人</text:p>
          </table:table-cell>
          <table:table-cell table:style-name="表格1.A1" table:number-columns-spanned="2" office:value-type="string">
            <text:p text:style-name="P2">105.05.19學生/非學生現有人數</text:p>
            <text:p text:style-name="P2"/>
          </table:table-cell>
          <table:covered-table-cell/>
          <table:table-cell table:style-name="表格1.A1" office:value-type="string">
            <text:p text:style-name="P2">105.06.01（含）以後聘僱學生/支給薪資類型</text:p>
          </table:table-cell>
          <table:table-cell table:style-name="表格1.A1" office:value-type="string">
            <text:p text:style-name="P2">提繳金額</text:p>
            <text:p text:style-name="P2">（進用人數*3%*27,251元）</text:p>
          </table:table-cell>
          <table:table-cell table:style-name="表格1.A1" office:value-type="string">
            <text:p text:style-name="P2">請就現有經費可扣款之會計科目填寫經費來源</text:p>
            <text:p text:style-name="P12">(屆時若科目不符將主計室個別通知)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生身分</text:p>
          </table:table-cell>
          <table:table-cell table:style-name="表格1.A1" office:value-type="string">
            <text:p text:style-name="P3"/>
            <text:p text:style-name="Standard"><text:span text:style-name="T3"><text:s text:c="6"/></text:span><text:span text:style-name="T1"><text:s/>人</text:span></text:p>
          </table:table-cell>
          <table:table-cell table:style-name="表格1.A1" office:value-type="string">
            <text:p text:style-name="P2"/>
            <text:p text:style-name="Standard"><text:span text:style-name="T1">月僱型：</text:span><text:span text:style-name="T3"> <text:s text:c="9"/>人</text:span></text:p>
            <text:p text:style-name="P2"/>
            <text:p text:style-name="Standard"><text:span text:style-name="T1">日僱型：</text:span><text:span text:style-name="T3"> <text:s text:c="9"/>人</text:span><text:span text:style-name="T1"> <text:s/></text:span></text:p>
            <text:p text:style-name="P2"/>
          </table:table-cell>
          <table:table-cell table:style-name="表格1.A1" office:value-type="string">
            <text:p text:style-name="P2"><text:s/></text:p>
            <text:p text:style-name="P3"><text:s text:c="13"/>元</text:p>
            <text:p text:style-name="P3"/>
            <text:p text:style-name="P3"><text:s text:c="13"/>元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非學生身分</text:p>
          </table:table-cell>
          <table:table-cell table:style-name="表格1.A1" office:value-type="string">
            <text:p text:style-name="P3"/>
            <text:p text:style-name="Standard"><text:span text:style-name="T3"><text:s text:c="5"/></text:span><text:span text:style-name="T1"><text:s/>人</text:span></text:p>
          </table:table-cell>
          <table:table-cell table:style-name="表格1.A1" office:value-type="string">
            <text:p text:style-name="P2"/>
            <text:p text:style-name="Standard"><text:span text:style-name="T1">月僱型：</text:span><text:span text:style-name="T3"> <text:s text:c="9"/>人</text:span></text:p>
            <text:p text:style-name="P2"/>
            <text:p text:style-name="Standard"><text:span text:style-name="T1">日僱型：</text:span><text:span text:style-name="T3"> <text:s text:c="9"/>人</text:span><text:span text:style-name="T1"> <text:s/></text:span></text:p>
            <text:p text:style-name="P2"/>
          </table:table-cell>
          <table:table-cell table:style-name="表格1.A1" office:value-type="string">
            <text:p text:style-name="P2"><text:s/></text:p>
            <text:p text:style-name="P3"><text:s text:c="13"/>元</text:p>
            <text:p text:style-name="P3"/>
            <text:p text:style-name="P3"><text:s text:c="13"/>元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T6">備註：本單位已進用上開人員具身心障礙身分計</text:span><text:span text:style-name="T8"> <text:s text:c="9"/></text:span><text:span text:style-name="T6">人。</text:span></text:p>
      <text:p text:style-name="P13">單位（學院）主管/計畫主持人核章：<text:bookmark text:name="_GoBack"/></text:p>
      <text:p text:style-name="P5"/>
      <text:p text:style-name="P15"/>
      <text:p text:style-name="P14"><text:s text:c="2"/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54cm" fo:margin-left="3.175cm" fo:margin-right="1.956cm" style:writing-mode="lr-tb" style:layout-grid-color="#00000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print-date>2016-05-24T09:00:00</meta:print-date>
    <meta:creation-date>2016-05-23T07:50:00</meta:creation-date>
    <dc:date>2016-07-12T13:37:26.20</dc:date>
    <meta:editing-duration>PT6M1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220" meta:character-count="373"/>
    <meta:user-defined meta:name="AppVersion">14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